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1011809 versneld afvoeren van hemelwater door toename van verhard oppervlak, het aanleggen van een uitstroomvoorziening en het ter compensatie graven van een watergang ter hoogte van Zwarteweg 23 te Koud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20-07-2026 heeft het dagelijks bestuur van Wetterskip Fryslân een omgevingsvergunning wateractiviteit verleend aan Bureau Haarsma te Sloten, voor het versneld afvoeren van hemelwater door toename van verhard oppervlak,  het aanleggen van een uitstroomvoorziening en het ter compensatie graven van een watergang  ter hoogte van Zwarteweg 23 te Koud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9401</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401</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401</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16486</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1011809 versneld afvoeren van hemelwater door toename van verhard oppervlak, het aanleggen van een uitstroomvoorziening en het ter compensatie graven van een watergang ter hoogte van Zwarteweg 23 te Koudum</meta:user-defined>
    <meta:user-defined meta:name="OVERHEIDop.datumEindeReactietermijn">2026-09-01</meta:user-defined>
    <meta:user-defined meta:name="OVERHEIDop.terinzageleggingBG">https://www.wetterskip.frl/melden-en-regelen/vergunningen-wetten-en-regels/inzage-verleende-vergunningen</meta:user-defined>
    <meta:user-defined meta:name="DCTERMS.W3CDTF/DCTERMS.available">2026-07-22</meta:user-defined>
    <meta:user-defined meta:name="DCTERMS.W3CDTF/OVERHEIDop.jaargang">2026</meta:user-defined>
    <meta:user-defined meta:name="OVERHEIDop.publicationIssue">19401</meta:user-defined>
    <meta:user-defined meta:name="OVERHEIDop.WsbID/DC.identifier">wsb-2026-19401</meta:user-defined>
    <meta:user-defined meta:name="OVERHEIDop.versieInformatie"/>
  </office:meta>
</office:document-meta>
</file>