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3538 uitvoeren van boringen en sonderingen ter hoogte van de locatie Koumarwei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aan Reddyn B.V. te Arnhem, voor het uitvoeren van boringen en sonderingen ter hoogte van de locatie Koumarwei te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8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3538 uitvoeren van boringen en sonderingen ter hoogte van de locatie Koumarwei te Burgum</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400</meta:user-defined>
    <meta:user-defined meta:name="OVERHEIDop.WsbID/DC.identifier">wsb-2026-19400</meta:user-defined>
    <meta:user-defined meta:name="OVERHEIDop.versieInformatie"/>
  </office:meta>
</office:document-meta>
</file>