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sloten dempen en oppervlaktewater vergroten nabij Riggellaand te Zuidh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juli 2026. De aanvraag betreft ‘Kavelsloten dempen en oppervlaktewater vergroten Riggellaand Zui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3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velsloten dempen en oppervlaktewater vergroten nabij Riggellaand te Zuidhorn</meta:user-defined>
    <meta:user-defined meta:name="DCTERMS.W3CDTF/DCTERMS.available">2026-07-22</meta:user-defined>
    <meta:user-defined meta:name="DCTERMS.W3CDTF/OVERHEIDop.jaargang">2026</meta:user-defined>
    <meta:user-defined meta:name="OVERHEIDop.publicationIssue">19398</meta:user-defined>
    <meta:user-defined meta:name="OVERHEIDop.WsbID/DC.identifier">wsb-2026-19398</meta:user-defined>
    <meta:user-defined meta:name="OVERHEIDop.versieInformatie"/>
  </office:meta>
</office:document-meta>
</file>