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ringen voor een bodemenergiesysteem ter plaatse van Prinses Irenestraat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ringen voor een bodemenergiesysteem ter plaatse van Prinses Irenestraat te Rijswijk 
</text:p>
            <text:p text:style-name="common-al">Zaaknummer: 340155
</text:p>
            <text:p text:style-name="common-al">DSO verzoeknummer: 2026071701582
</text:p>
            <text:p text:style-name="common-al">Ontvangst aanvraag: 17-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155</meta:user-defined>
    <meta:user-defined meta:name="DCTERMS.abstract">het uitvoeren van boringen voor een bodemenergiesysteem ter plaatse van Prinses Irenestraat te Rijs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ringen voor een bodemenergiesysteem ter plaatse van Prinses Irenestraat te Rijswijk</meta:user-defined>
    <meta:user-defined meta:name="DCTERMS.W3CDTF/DCTERMS.available">2026-07-22</meta:user-defined>
    <meta:user-defined meta:name="DCTERMS.W3CDTF/OVERHEIDop.jaargang">2026</meta:user-defined>
    <meta:user-defined meta:name="OVERHEIDop.publicationIssue">19395</meta:user-defined>
    <meta:user-defined meta:name="OVERHEIDop.WsbID/DC.identifier">wsb-2026-19395</meta:user-defined>
    <meta:user-defined meta:name="OVERHEIDop.versieInformatie"/>
  </office:meta>
</office:document-meta>
</file>