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aan gemeente Stadskanaal voor het aanleggen van uitstroomvoorzieningen voor hemelwaterriool nabij de Poststraat-Handelsstraat te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uitstroomvoorzieningen voor hemelwaterriool. Het gaat om de locatie nabij de Poststraat-Handelsstraat te Stadskanaal. De vergunning is geregistreerd met zaaknummer HAS2026_Z6202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september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september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3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aan gemeente Stadskanaal voor het aanleggen van uitstroomvoorzieningen voor hemelwaterriool nabij de Poststraat-Handelsstraat te Stadskanaal – waterschap Hunze en Aa’s</meta:user-defined>
    <meta:user-defined meta:name="OVERHEIDop.datumEindeReactietermijn">2026-09-01</meta:user-defined>
    <meta:user-defined meta:name="OVERHEIDop.TilID/OVERHEIDop.terinzageleggingOP">til-2026-29255</meta:user-defined>
    <meta:user-defined meta:name="DCTERMS.W3CDTF/DCTERMS.available">2026-07-22</meta:user-defined>
    <meta:user-defined meta:name="DCTERMS.W3CDTF/OVERHEIDop.jaargang">2026</meta:user-defined>
    <meta:user-defined meta:name="OVERHEIDop.publicationIssue">19391</meta:user-defined>
    <meta:user-defined meta:name="OVERHEIDop.WsbID/DC.identifier">wsb-2026-19391</meta:user-defined>
    <meta:user-defined meta:name="OVERHEIDop.versieInformatie"/>
  </office:meta>
</office:document-meta>
</file>