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op de locatie bij Weijland 21  in Nieuwerbrug aan den Rijn met code HDSR7535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glasvezelkabel op de locatie bij Weijland 21  in Nieuwerbrug aan den Rijn. De melding is ontvangen op 17 juli 2026 en geregistreerd onder zaak 75357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95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leggen van een glasvezelkabel op de locatie bij Weijland 21  in Nieuwerbrug aan den Rijn met code HDSR753578</meta:user-defined>
    <meta:user-defined meta:name="DCTERMS.W3CDTF/DCTERMS.available">2026-07-22</meta:user-defined>
    <meta:user-defined meta:name="DCTERMS.W3CDTF/OVERHEIDop.jaargang">2026</meta:user-defined>
    <meta:user-defined meta:name="OVERHEIDop.externeBijlage">1609378 Vergunningsaanvraag-3 tbv Weijland 21 N...|exb-2026-26296</meta:user-defined>
    <meta:user-defined meta:name="OVERHEIDop.publicationIssue">19390</meta:user-defined>
    <meta:user-defined meta:name="OVERHEIDop.WsbID/DC.identifier">wsb-2026-19390</meta:user-defined>
    <meta:user-defined meta:name="OVERHEIDop.versieInformatie"/>
  </office:meta>
</office:document-meta>
</file>