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3315 voor diverse werkzaamheden ter plaatse van De Oude Haven 4 te Hoogma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plaatsen van fundering met betonnen platen in de kern- en beschermingszone van een regionale waterkering. Het ophogen van het maaiveld met meer dan 50 centimeter in de kern- en beschermingszone van een regionale waterkering.Een en ander aan De Oude Haven 4 te Hoogmade.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8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8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8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3315 voor diverse werkzaamheden ter plaatse van De Oude Haven 4 te Hoogmade.</meta:user-defined>
    <meta:user-defined meta:name="OVERHEIDop.datumEindeReactietermijn">2026-09-01</meta:user-defined>
    <meta:user-defined meta:name="OVERHEIDop.TilID/OVERHEIDop.terinzageleggingOP">til-2026-29242</meta:user-defined>
    <meta:user-defined meta:name="DCTERMS.W3CDTF/DCTERMS.available">2026-07-22</meta:user-defined>
    <meta:user-defined meta:name="DCTERMS.W3CDTF/OVERHEIDop.jaargang">2026</meta:user-defined>
    <meta:user-defined meta:name="OVERHEIDop.publicationIssue">19389</meta:user-defined>
    <meta:user-defined meta:name="OVERHEIDop.WsbID/DC.identifier">wsb-2026-19389</meta:user-defined>
    <meta:user-defined meta:name="OVERHEIDop.versieInformatie"/>
  </office:meta>
</office:document-meta>
</file>