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491 voor het dempen van 54m2 belangrijke watergang ten behoeve van het vervangen van een beschoeiing ter hoogte van Schelphoek 24 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54 m2 belangrijke watergang t.b.v. het vervangen van een beschoeiing ter hoogte van Schelphoek 24 te Valken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491 voor het dempen van 54m2 belangrijke watergang ten behoeve van het vervangen van een beschoeiing ter hoogte van Schelphoek 24 te Valkenburg.</meta:user-defined>
    <meta:user-defined meta:name="OVERHEIDop.datumEindeReactietermijn">2026-09-01</meta:user-defined>
    <meta:user-defined meta:name="OVERHEIDop.TilID/OVERHEIDop.terinzageleggingOP">til-2026-29235</meta:user-defined>
    <meta:user-defined meta:name="DCTERMS.W3CDTF/DCTERMS.available">2026-07-22</meta:user-defined>
    <meta:user-defined meta:name="DCTERMS.W3CDTF/OVERHEIDop.jaargang">2026</meta:user-defined>
    <meta:user-defined meta:name="OVERHEIDop.publicationIssue">19386</meta:user-defined>
    <meta:user-defined meta:name="OVERHEIDop.WsbID/DC.identifier">wsb-2026-19386</meta:user-defined>
    <meta:user-defined meta:name="OVERHEIDop.versieInformatie"/>
  </office:meta>
</office:document-meta>
</file>