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loodsen ter plaatse van Ringdijk 46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6 en geregistreerd onder zaaknummer  VTH202607-05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38</meta:user-defined>
    <meta:user-defined meta:name="DCTERMS.abstract">het slopen van loodsen ter plaatse van Ringdijk 46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lopen van loodsen ter plaatse van Ringdijk 460 in Ridderkerk</meta:user-defined>
    <meta:user-defined meta:name="DCTERMS.W3CDTF/DCTERMS.available">2026-07-22</meta:user-defined>
    <meta:user-defined meta:name="DCTERMS.W3CDTF/OVERHEIDop.jaargang">2026</meta:user-defined>
    <meta:user-defined meta:name="OVERHEIDop.publicationIssue">19385</meta:user-defined>
    <meta:user-defined meta:name="OVERHEIDop.WsbID/DC.identifier">wsb-2026-19385</meta:user-defined>
    <meta:user-defined meta:name="OVERHEIDop.versieInformatie"/>
  </office:meta>
</office:document-meta>
</file>