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office:automatic-styles>
  <office:body>
    <office:text>
      <text:p text:style-name="new_page_staatscourant"/>
      <text:p text:style-name="single-kop-titel">Aankondiging voornemen van Waterschap De Dommel en Gemeente Bladel tot het sluiten van een ruilovereenkomst (kenmerk 77663)</text:p>
      <text:section text:name="regeling_id1-3-2" text:style-name="regeling">
        <text:section text:name="aanhef_id1-3-2-1" text:style-name="aanhef">
          <text:section text:name="preambule_id1-3-2-1-1" text:style-name="preambule">
            <text:p text:style-name="al"/>
            <text:p text:style-name="al">Het Waterschap heeft verplichte opgaven die vastgesteld zijn in de waterbeheerplan 5 (WBP5) en die voortvloeien uit de Kader Richtlijn Water. Dit betreft opgaven zoals beekherstel en waterberging. Daarnaast heeft het waterschap als doelstelling om samen met partners het Natuur Netwerk Brabant (NNB) te realiseren. Hiertoe sluit het waterschap grondtransacties.</text:p>
            <text:p text:style-name="al"/>
            <text:p text:style-name="al">Voor de realisatie van project “Groote Beerze” is het Waterschap met een bij hen bekende eigenaar (hierna: wederpartij) in gesprek gegaan voor de verwerving van ca 001.89.20ha. Diens perceel is gelegen in het projectgebied van de ‘Groote Beerze’, volledig als NNB begrensd en benodigd om beekherstel uit te voeren. </text:p>
            <text:p text:style-name="al"/>
            <text:p text:style-name="al">Om de verwerving van gronden door het waterschap mogelijk te maken, heeft het waterschap de gemeente Bladel verzocht een perceel grond in te brengen.</text:p>
            <text:p text:style-name="al"/>
            <text:p text:style-name="al">De gemeente Bladel is vanuit haar wettelijke watertaken verantwoordelijk voor een goed functionerend vuilwatersysteem en voor het inzamelen en verwerken van overtollig hemelwater. Uit klimaatstresstesten blijkt dat het huidige rioolsysteem in Casteren bij piekbuien onvoldoende capaciteit heeft om het vuil- en regenwater adequaat te verwerken.</text:p>
            <text:p text:style-name="al"/>
            <text:p text:style-name="al">De gemeente Bladel heeft daarom verzocht een perceel van het waterschap te verwerven, dat kan worden ingezet voor de berging en infiltratie van hemelwater. Het perceel is noodzakelijk voor de invulling van de wettelijke zorgtaak van de gemeente ten aanzien van hemelwater. In het kader van deze wettelijke taak en het daarmee samenhangende maatschappelijke doel heeft het waterschap ingestemd met de verwerving van het perceel door de gemeente Bladel, groot ca 03.34.15ha. De gemeente heeft op haar beurt ingestemd met het inbrengen van een perceel.</text:p>
            <text:p text:style-name="al"/>
            <text:p text:style-name="al">Het waterschap en de gemeente zijn van mening dat bij deze transactie geen mededingingsruimte door middel van een selectieprocedure behoeft te worden geboden, nu bij voorbaat vaststaat of redelijkerwijs mag worden aangenomen dat op grond van objectieve, toetsbare en redelijke criteria slechts de beoogde koper in aanmerking komt voor aankoop, omdat alleen de beoogde koper in de positie is het eigendom van de door het waterschap gewenste perceel aan het waterschap in eigendom over te dragen. Om tot overeenstemming te komen dienen het waterschap en de gemeente ook ruilgrond in te brengen.</text:p>
            <text:p text:style-name="al"/>
            <text:p text:style-name="al">Deze transactie heeft betrekking op de navolgende percelen welke door het waterschap en de gemeente worden ingebracht: </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Kavel</text:p>
                  </table:table-cell>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s)</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oogeloon</text:p>
                  </table:table-cell>
                  <table:table-cell table:style-name="entry" table:number-rows-spanned="1" table:number-columns-spanned="1">
                    <text:p text:style-name="table_al">H</text:p>
                  </table:table-cell>
                  <table:table-cell table:style-name="entry" table:number-rows-spanned="1" table:number-columns-spanned="1">
                    <text:p text:style-name="table_al">1167</text:p>
                  </table:table-cell>
                  <table:table-cell table:style-name="entry" table:number-rows-spanned="1" table:number-columns-spanned="1">
                    <text:p text:style-name="table_al">02.01.4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oogeloon</text:p>
                  </table:table-cell>
                  <table:table-cell table:style-name="entry" table:number-rows-spanned="1" table:number-columns-spanned="1">
                    <text:p text:style-name="table_al">H</text:p>
                  </table:table-cell>
                  <table:table-cell table:style-name="entry" table:number-rows-spanned="1" table:number-columns-spanned="1">
                    <text:p text:style-name="table_al"> 821</text:p>
                  </table:table-cell>
                  <table:table-cell table:style-name="entry" table:number-rows-spanned="1" table:number-columns-spanned="1">
                    <text:p text:style-name="table_al">03.34.15</text:p>
                  </table:table-cell>
                </table:table-row>
              </table:table>
              <text:p text:style-name="table_bottom"/>
            </text:section>
            <text:p text:style-name="al"/>
            <text:p text:style-name="al">De gemeente verkoopt kavel 1 en het waterschap verkoopt kavel 2.</text:p>
            <text:p text:style-name="al"/>
            <text:p text:style-name="al">
            <text:span text:style-name="nadrukvet">Klachttermijn:</text:span>
          </text:p>
            <text:p text:style-name="al">Nadere informatie kan verkregen worden door het sturen van een email naar <text:a xlink:href="mailto:grondzaken@dommel.nl" xlink:type="simple">grondzaken@dommel.nl</text:a> o.v.v. het kenmerk van deze publicatie.</text:p>
            <text:p text:style-name="al"/>
            <text:p text:style-name="al">Indien u zich niet kunt verenigen met de transactie dient een kort geding tegen Waterschap De Dommel aanhangig te worden gemaakt bij Rechtbank Oost‑Brabant, Leeghwaterlaan 8, 5223 BA ’s-Hertogenbosch 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zijn betekend. Bij gebreke van het tijdig instellen van een kort geding vervalt het recht om tegen voornoemde transactie in rechte op te komen en/of daarop enige vordering tot schadevergoeding of welke andere aanspraak dan ook te baseren, althans heeft u uw rechten daarop verwerkt. Waterschap De Dommel en de beoogde koper zouden onredelijk kunnen worden benadeeld, indien ook na deze termijn nog tegen deze transactie kan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38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8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8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en Gemeente Bladel tot het sluiten van een ruilovereenkomst (kenmerk 77663)</meta:user-defined>
    <meta:user-defined meta:name="DCTERMS.W3CDTF/DCTERMS.available">2026-07-24</meta:user-defined>
    <meta:user-defined meta:name="DCTERMS.W3CDTF/OVERHEIDop.jaargang">2026</meta:user-defined>
    <meta:user-defined meta:name="OVERHEIDop.publicationIssue">19384</meta:user-defined>
    <meta:user-defined meta:name="OVERHEIDop.WsbID/DC.identifier">wsb-2026-19384</meta:user-defined>
    <meta:user-defined meta:name="OVERHEIDop.versieInformatie"/>
  </office:meta>
</office:document-meta>
</file>