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middenspanning kabels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middenspanning kabels </text:p>
            <text:p text:style-name="common-al">Locatie: diverse locaties Zevenaar</text:p>
            <text:p text:style-name="common-al">Zaaknummer: DSO2026052001250</text:p>
            <text:p text:style-name="common-al">Datum bekendmaking besluit: 1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ateractiviteit voor het leggen van middenspanning kabels in Zevenaar.</meta:user-defined>
    <meta:user-defined meta:name="DCTERMS.W3CDTF/DCTERMS.available">2026-07-22</meta:user-defined>
    <meta:user-defined meta:name="DCTERMS.W3CDTF/OVERHEIDop.jaargang">2026</meta:user-defined>
    <meta:user-defined meta:name="OVERHEIDop.publicationIssue">19383</meta:user-defined>
    <meta:user-defined meta:name="OVERHEIDop.WsbID/DC.identifier">wsb-2026-19383</meta:user-defined>
    <meta:user-defined meta:name="OVERHEIDop.versieInformatie"/>
  </office:meta>
</office:document-meta>
</file>