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stroomvoorziening voor een schoonwaterverbinding nabij Lepelaarsingel 5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6 en geregistreerd onder zaaknummer  VTH202607-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37</meta:user-defined>
    <meta:user-defined meta:name="DCTERMS.abstract">het realiseren van een uitstroomvoorziening voor een schoonwaterverbinding nabij Lepelaarsingel 5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stroomvoorziening voor een schoonwaterverbinding nabij Lepelaarsingel 50 in Rotterdam</meta:user-defined>
    <meta:user-defined meta:name="DCTERMS.W3CDTF/DCTERMS.available">2026-07-22</meta:user-defined>
    <meta:user-defined meta:name="DCTERMS.W3CDTF/OVERHEIDop.jaargang">2026</meta:user-defined>
    <meta:user-defined meta:name="OVERHEIDop.publicationIssue">19382</meta:user-defined>
    <meta:user-defined meta:name="OVERHEIDop.WsbID/DC.identifier">wsb-2026-19382</meta:user-defined>
    <meta:user-defined meta:name="OVERHEIDop.versieInformatie"/>
  </office:meta>
</office:document-meta>
</file>