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2166 voor diverse werkzaamheden ter plaatse van de Contour Avenue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plaatsen van een verbindingsduiker Ø 800 mm met een lengte van 17 meter tussen overige watergangen; </text:p>
            <text:p text:style-name="common-al">- het graven van overige watergangen met een totaaloppervlak van 10.248 m² in kwetsbaar kwelgebied; </text:p>
            <text:p text:style-name="common-al">- het dempen van 130 m³ overig oppervlaktewater, ter plaatse van de Contour Avenue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2166 voor diverse werkzaamheden ter plaatse van de Contour Avenue te Hoofddorp.</meta:user-defined>
    <meta:user-defined meta:name="OVERHEIDop.datumEindeReactietermijn">2026-03-10</meta:user-defined>
    <meta:user-defined meta:name="OVERHEIDop.TilID/OVERHEIDop.terinzageleggingOP">til-2026-2657</meta:user-defined>
    <meta:user-defined meta:name="DCTERMS.W3CDTF/DCTERMS.available">2026-01-28</meta:user-defined>
    <meta:user-defined meta:name="DCTERMS.W3CDTF/OVERHEIDop.jaargang">2026</meta:user-defined>
    <meta:user-defined meta:name="OVERHEIDop.publicationIssue">1938</meta:user-defined>
    <meta:user-defined meta:name="OVERHEIDop.WsbID/DC.identifier">wsb-2026-1938</meta:user-defined>
    <meta:user-defined meta:name="OVERHEIDop.versieInformatie"/>
  </office:meta>
</office:document-meta>
</file>