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27161 voor diverse werkzaamheden ter plaatse van Mondriaan Katwijk (fase 2)</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de aanleg van een tijdelijke uitgangsweg, tijdelijk parkeerterrein (Parking Area), laydown area's, infiltratieriool, greppels en drainagevoorzieningen, tijdelijke waterhuishoudkundige voorzieningen</text:p>
            <text:p text:style-name="common-al">en bijbehorende boven- en ondergrondse infrastructuur tbv het Eli Lilly project</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03-07-2026.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28932</meta:user-defined>
    <meta:user-defined meta:name="DCTERMS.abstract">Bekendmaking van Hoogheemraadschap van Rijnland</meta:user-defined>
    <dc:language>nl</dc:language>
    <meta:user-defined meta:name="OVERHEIDop.locatietype/OVERHEIDop.gebiedsmarkering">Vlak</meta:user-defined>
    <meta:user-defined meta:name="DC.title">Publicatie aanvraag 527161 voor diverse werkzaamheden ter plaatse van Mondriaan Katwijk (fase 2)</meta:user-defined>
    <meta:user-defined meta:name="DCTERMS.W3CDTF/DCTERMS.available">2026-07-22</meta:user-defined>
    <meta:user-defined meta:name="DCTERMS.W3CDTF/OVERHEIDop.jaargang">2026</meta:user-defined>
    <meta:user-defined meta:name="OVERHEIDop.publicationIssue">19378</meta:user-defined>
    <meta:user-defined meta:name="OVERHEIDop.WsbID/DC.identifier">wsb-2026-19378</meta:user-defined>
    <meta:user-defined meta:name="OVERHEIDop.versieInformatie"/>
  </office:meta>
</office:document-meta>
</file>