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een watergang achter Lopikerweg oost 102 in Lopik met code HDSR75343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watergang achter Lopikerweg oost 102 in Lopik. Deze aanvraag is ontvangen op 16 juli 2026 en geregistreerd onder zaak 75343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94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van een watergang achter Lopikerweg oost 102 in Lopik met code HDSR753438.</meta:user-defined>
    <meta:user-defined meta:name="DCTERMS.W3CDTF/DCTERMS.available">2026-07-22</meta:user-defined>
    <meta:user-defined meta:name="DCTERMS.W3CDTF/OVERHEIDop.jaargang">2026</meta:user-defined>
    <meta:user-defined meta:name="OVERHEIDop.publicationIssue">19377</meta:user-defined>
    <meta:user-defined meta:name="OVERHEIDop.WsbID/DC.identifier">wsb-2026-19377</meta:user-defined>
    <meta:user-defined meta:name="OVERHEIDop.versieInformatie"/>
  </office:meta>
</office:document-meta>
</file>