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5597 voor Het inrichten van de 'Tussenzone' in het kader van project Valkenhorst te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inrichten van de 'Tussenzone' in het kader van project Valkenhorst te Wassenaa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8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934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25597 voor Het inrichten van de 'Tussenzone' in het kader van project Valkenhorst te Wassenaar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376</meta:user-defined>
    <meta:user-defined meta:name="OVERHEIDop.WsbID/DC.identifier">wsb-2026-19376</meta:user-defined>
    <meta:user-defined meta:name="OVERHEIDop.versieInformatie"/>
  </office:meta>
</office:document-meta>
</file>