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proefsleuven nabij Jachthaven 1 in Herk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proefsleuven nabij Jachthaven 1 in Herkingen.</text:p>
            <text:p text:style-name="common-al">Zaaknummer: VTH202607-0473</text:p>
            <text:p text:style-name="common-al">Start bezwaartermijn (6 weken): 22-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7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7-0473</meta:user-defined>
    <meta:user-defined meta:name="DCTERMS.abstract">het uitvoeren van proefsleuven nabij Jachthaven 1 in Herking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proefsleuven nabij Jachthaven 1 in Herkingen.</meta:user-defined>
    <meta:user-defined meta:name="DCTERMS.W3CDTF/DCTERMS.available">2026-07-22</meta:user-defined>
    <meta:user-defined meta:name="DCTERMS.W3CDTF/OVERHEIDop.jaargang">2026</meta:user-defined>
    <meta:user-defined meta:name="OVERHEIDop.publicationIssue">19375</meta:user-defined>
    <meta:user-defined meta:name="OVERHEIDop.WsbID/DC.identifier">wsb-2026-19375</meta:user-defined>
    <meta:user-defined meta:name="OVERHEIDop.versieInformatie"/>
  </office:meta>
</office:document-meta>
</file>