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128 verbeteren en aanleggen van regionale kering t.h.v. Domeinenweg 8, Pep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7-2026 heeft het dagelijks bestuur van Wetterskip Fryslân een aanvraag ontvangen van Wetterskip Fryslân te Leeuwarden, voor het verbeteren en aanleggen van de regionale kering t.h.v. Domeinenweg 8, Pep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29</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1016128 verbeteren en aanleggen van regionale kering t.h.v. Domeinenweg 8, Peperga</meta:user-defined>
    <meta:user-defined meta:name="DCTERMS.W3CDTF/DCTERMS.available">2026-07-22</meta:user-defined>
    <meta:user-defined meta:name="DCTERMS.W3CDTF/OVERHEIDop.jaargang">2026</meta:user-defined>
    <meta:user-defined meta:name="OVERHEIDop.publicationIssue">19373</meta:user-defined>
    <meta:user-defined meta:name="OVERHEIDop.WsbID/DC.identifier">wsb-2026-19373</meta:user-defined>
    <meta:user-defined meta:name="OVERHEIDop.versieInformatie"/>
  </office:meta>
</office:document-meta>
</file>