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145 onttrekken van oppervlaktewater uit watergangen gelegen aan sportpark De Wissel (De Wissel 2a) te Mildam en sportpark Udiros (Master van Dijkpaad 4) te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Gemeente Heerenveen te Heerenveen, voor het onttrekken van oppervlaktewater uit watergangen gelegen aan sportpark  De Wissel (De Wissel 2a) te Mildam en sportpark Udiros (Master van Dijkpaad 4) te Nieuweho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71</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1010145 onttrekken van oppervlaktewater uit watergangen gelegen aan sportpark De Wissel (De Wissel 2a) te Mildam en sportpark Udiros (Master van Dijkpaad 4) te Nieuwehorne</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369</meta:user-defined>
    <meta:user-defined meta:name="OVERHEIDop.WsbID/DC.identifier">wsb-2026-19369</meta:user-defined>
    <meta:user-defined meta:name="OVERHEIDop.versieInformatie"/>
  </office:meta>
</office:document-meta>
</file>