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woninguitbreiding en damwand in de kernzone van de waterkering bij Schouwstraat 18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7-2026
				</text:p>
            <text:p text:style-name="common-al">
            <text:span text:style-name="nadrukvet"> Zaaknummer: </text:span> 2026041720193
				</text:p>
            <text:p text:style-name="common-al">
            <text:span text:style-name="nadrukvet"> Besluitkenmerk: </text:span> 999900001318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3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3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720193</meta:user-defined>
    <meta:user-defined meta:name="DCTERMS.abstract">het realiseren van een woninguitbreiding en damwand in de kernzone van de waterkering bij Schouwstraat 18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woninguitbreiding en damwand in de kernzone van de waterkering bij Schouwstraat 18 in Westknollen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364</meta:user-defined>
    <meta:user-defined meta:name="OVERHEIDop.WsbID/DC.identifier">wsb-2026-19364</meta:user-defined>
    <meta:user-defined meta:name="OVERHEIDop.versieInformatie"/>
  </office:meta>
</office:document-meta>
</file>