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180 aanleggen van een laagspanningskabel ter hoogte van Westmeep 22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Liander N.V. te Arnhem, voor het aanleggen van een laagspanningskabel ter hoogte van Westmeep 2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6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11180 aanleggen van een laagspanningskabel ter hoogte van Westmeep 22 te Harlingen</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363</meta:user-defined>
    <meta:user-defined meta:name="OVERHEIDop.WsbID/DC.identifier">wsb-2026-19363</meta:user-defined>
    <meta:user-defined meta:name="OVERHEIDop.versieInformatie"/>
  </office:meta>
</office:document-meta>
</file>