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eilbesluit ‘Zijpe, Callantsoog en ’t Hoekje’ ter inzage</text:p>
      <text:section text:name="zakelijke-mededeling_id1-3-2" text:style-name="zakelijke-mededeling">
        <text:section text:name="zakelijke-mededeling-tekst_id1-3-2-1" text:style-name="zakelijke-mededeling-tekst">
          <text:section text:name="tekst_id1-3-2-1-1" text:style-name="tekst">
            <text:p text:style-name="common-al">Op 3 maart 2026 heeft het college van dijkgraaf en hoogheemraden van Hoogheemraadschap Hollands Noorderkwartier het ontwerppeilbesluit ‘Zijpe, Callantsoog en ’t Hoekje’ vastgesteld.</text:p>
            <text:p text:style-name="common-al"/>
            <text:p text:style-name="common-al">
            <text:span text:style-name="nadrukvet">Peilbesluit ‘Zijpe, Callantsoog en ’t Hoekje’</text:span>
          </text:p>
            <text:p text:style-name="common-al">Volgens de Omgevingswet en de provinciale Omgevingsverordening NH2022 is een waterschap verplicht peilbesluiten vast te stellen. Deze peilbesluiten leveren een inspanningsverplichting op voor het Hoogheemraadschap Hollands Noorderkwartier, waarbij de vastgestelde peilen zoveel mogelijk moeten worden aangehouden tijdens de aangegeven perioden. Als de vastgestelde peilen niet (meer) passen bij de aanwezige functie of omstandigheden, moeten peilen worden geactualiseerd. Vóór 2017 bestond op grond van de provinciale waterverordening de verplichting peilbesluiten eens in de tien jaar te actualiseren. In 2008 is daarom gestart met actualisering van het gehele beheergebied. Onder de huidige omgevingsverordening is de actualiseringsplicht niet meer termijn gebonden en moet te allen tijde zorggedragen te worden voor een actueel peilbesluit. Onder de oude regelgeving heeft nog geen actualisering van de peilbesluiten voor Zijpe en Callantsoog plaatsgevonden, vanwege de hoge complexiteit en vele belangen in het gebied, terwijl voor alle andere peilbesluiten wel een actualisatieslag heeft plaatsgevonden. De aangrenzende polder ’t Hoekje wordt toegevoegd aan deze actualisatie, omdat een correctie plaats moet vinden om verdere verzilting na de herinrichting van het gebied in 2015 tegen te gaan.</text:p>
            <text:p text:style-name="common-al"/>
            <text:p text:style-name="common-al">Het peilbesluit is conserverend van aard; het vastleggen van het dagelijks gevoerde peilbeheer en reeds geplande ontwikkelingen. Bij het opstellen van het peilbesluit is rekening gehouden met zowel de agrarische als de ecologische belangen binnen het gebied. Er zijn gesprekken gevoerd met agrariërs en natuurorganisaties in het gebied om hun wensen en verwachtingen waar mogelijk mee te nemen in het nieuwe peilbesluit.</text:p>
            <text:p text:style-name="common-al"/>
            <text:p text:style-name="common-al">
            <text:span text:style-name="nadrukvet">Inzage</text:span>
          </text:p>
            <text:p text:style-name="common-al">Het ontwerppeilbesluit ‘Zijpe, Callantsoog en ’t Hoekje’ met bijbehorende Toelichting bij het peilbesluit is met ingang van de datum van verschijning van deze publicatie in te zien. U kunt de stukken inzien door de bij deze elektronische bekendmaking bijgevoegde bijlagen te openen. Kijk hiervoor aan de linkerzijde van deze pagina onder het kopje ‘Bekijk documenten’. Op een mobiel apparaat moet u dan eerst aan de linkerzijde het menu 'Details' openen.</text:p>
            <text:p text:style-name="common-al"/>
            <text:p text:style-name="common-al">
            <text:span text:style-name="nadrukvet">Zienswijze</text:span>
          </text:p>
            <text:p text:style-name="common-al">Belanghebbenden kunnen vanaf de dag waarop het ontwerppeilbesluit ter inzage is gelegd gedurende zes weken hun zienswijze naar voren brengen bij het college van dijkgraaf en hoogheemraden van Hoogheemraadschap Hollands Noorderkwartier.</text:p>
            <text:p text:style-name="common-al">Dit kan op de volgende manieren:</text:p>
            <text:p text:style-name="common-al">1. Schriftelijk per post. U stuurt uw zienswijze naar Hoogheemraadschap Hollands Noorderkwartier, Postbus 250, 1700 AG Heerhugowaard. Vermeld daarbij de naam van de contactpersoon en dossiernummer HHNK/24000690. 2. Digitaal, via het daarvoor bestemde webformulier Externe link:https://www.hhnk.nl/een-zienswijze-indienen.</text:p>
            <text:p text:style-name="common-al">3. Mondeling. U kunt hiervoor een afspraak maken met de heer J. Zijp, tel. (072) 5828282. Van uw zienswijze wordt een verslag gemaakt.</text:p>
            <text:p text:style-name="common-al">Het hoogheemraadschap beantwoordt alle ingebrachte zienswijzen in een Nota van inspraak. Deze wordt bij bekendmaking van het definitieve besluit (digitaal) ter inzage gelegd.</text:p>
            <text:p text:style-name="common-al"/>
            <text:p text:style-name="common-al">
            <text:span text:style-name="nadrukvet">Procedure vaststelling</text:span>
          </text:p>
            <text:p text:style-name="common-al">Het peilbesluit wordt voorbereid met toepassing van de openbare voorbereidingsprocedure van afdeling 3.4 van de Algemene wet bestuursrecht. Dit betekent dat belanghebbenden in de gelegenheid worden gesteld een zienswijze over het ontwerp peilbesluit naar voren te brengen. Na sluiting van de termijn voor het inbrengen van zienswijzen worden de besluiten door het college</text:p>
            <text:p text:style-name="common-al">van hoofdingelanden van Hoogheemraadschap Hollands Noorderkwartier vastgesteld, al dan niet met wijzigingen naar aanleiding van ingebrachte zienswijzen. Na vaststelling is geen bezwaar mogelijk, maar staat alleen beroep bij de bestuursrechter open. Voor meer informatie verwijzen wij u naar Externe link:www.hhnk.nl of u kunt zich wenden tot de heer J. Zijp, tel. (072) 582 8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rhugowaard</text:span>
            <text:span text:style-name="datum">16 Juli 2026</text:span>
          </text:p>
          </text:section>
          <text:section text:name="ondertekening_id1-3-2-2-2">
            <text:p><text:span text:style-name="functie">Projectleider Hoogheemraadschap Hollands noorderkwartier,</text:span></text:p>
            <text:p><text:span text:style-name="deze">Namens deze:</text:span></text:p>
            <text:p><text:span text:style-name="ondertekening_naam">
            <text:span text:style-name="voornaam">J.</text:span>
            <text:span text:style-name="achternaam">Zij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3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Hollands Noorderkwartier</meta:user-defined>
    <meta:user-defined meta:name="OVERHEID.Informatietype/DC.type">officiële publicatie</meta:user-defined>
    <meta:user-defined meta:name="OVERHEIDop.Rubriek/DC.type">particip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Ontwerppeilbesluit ‘Zijpe, Callantsoog en ’t Hoekje’ ter inzage</meta:user-defined>
    <meta:user-defined meta:name="OVERHEIDop.datumEindeReactietermijn">2026-09-01</meta:user-defined>
    <meta:user-defined meta:name="OVERHEIDop.TilID/OVERHEIDop.terinzageleggingOP">til-2026-28748</meta:user-defined>
    <meta:user-defined meta:name="DCTERMS.W3CDTF/DCTERMS.available">2026-07-22</meta:user-defined>
    <meta:user-defined meta:name="DCTERMS.W3CDTF/OVERHEIDop.jaargang">2026</meta:user-defined>
    <meta:user-defined meta:name="OVERHEIDop.publicationIssue">19362</meta:user-defined>
    <meta:user-defined meta:name="OVERHEIDop.WsbID/DC.identifier">wsb-2026-19362</meta:user-defined>
    <meta:user-defined meta:name="OVERHEIDop.versieInformatie"/>
  </office:meta>
</office:document-meta>
</file>