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333 vervangen van damwanden ter hoogte van Jacobidyk 12 te Blauw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Gemeente Súdwest-Fryslân te Sneek, voor het vervangen van damwanden ter hoogte van Jacobidyk 12 te Blauwhui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333 vervangen van damwanden ter hoogte van Jacobidyk 12 te Blauwhuis</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360</meta:user-defined>
    <meta:user-defined meta:name="OVERHEIDop.WsbID/DC.identifier">wsb-2026-19360</meta:user-defined>
    <meta:user-defined meta:name="OVERHEIDop.versieInformatie"/>
  </office:meta>
</office:document-meta>
</file>