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129 dempen en ter compensatie graven van watergangen en het verwijderen en aanleggen van dammen met duikers ter hoogte van Sytzamawei te Drie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7-2026 heeft het dagelijks bestuur van Wetterskip Fryslân een omgevingsvergunning wateractiviteit verleend aan v.d. Beek's Landbouwbedrijf, Loonbedrijf, Ruwvoederhandel en Veehandel te Driezum, voor het dempen en ter compensatie graven van watergangen en het verwijderen en aanleggen van dammen met duikers ter hoogte van Sytzamawei te Drie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35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5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5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452</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1002129 dempen en ter compensatie graven van watergangen en het verwijderen en aanleggen van dammen met duikers ter hoogte van Sytzamawei te Driezum</meta:user-defined>
    <meta:user-defined meta:name="OVERHEIDop.datumEindeReactietermijn">2026-09-01</meta:user-defined>
    <meta:user-defined meta:name="OVERHEIDop.terinzageleggingBG">https://www.wetterskip.frl/melden-en-regelen/vergunningen-wetten-en-regels/inzage-verleende-vergunningen</meta:user-defined>
    <meta:user-defined meta:name="DCTERMS.W3CDTF/DCTERMS.available">2026-07-22</meta:user-defined>
    <meta:user-defined meta:name="DCTERMS.W3CDTF/OVERHEIDop.jaargang">2026</meta:user-defined>
    <meta:user-defined meta:name="OVERHEIDop.publicationIssue">19355</meta:user-defined>
    <meta:user-defined meta:name="OVERHEIDop.WsbID/DC.identifier">wsb-2026-19355</meta:user-defined>
    <meta:user-defined meta:name="OVERHEIDop.versieInformatie"/>
  </office:meta>
</office:document-meta>
</file>