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laagspanningsnet nabij Henrik Ibsenstraat 14 in Zui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7-2026 en geregistreerd onder zaaknummer  VTH202607-053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35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5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5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530</meta:user-defined>
    <meta:user-defined meta:name="DCTERMS.abstract">het vervangen van een laagspanningsnet nabij Henrik Ibsenstraat 14 in Zui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laagspanningsnet nabij Henrik Ibsenstraat 14 in Zuid-Beijerland</meta:user-defined>
    <meta:user-defined meta:name="DCTERMS.W3CDTF/DCTERMS.available">2026-07-22</meta:user-defined>
    <meta:user-defined meta:name="DCTERMS.W3CDTF/OVERHEIDop.jaargang">2026</meta:user-defined>
    <meta:user-defined meta:name="OVERHEIDop.publicationIssue">19351</meta:user-defined>
    <meta:user-defined meta:name="OVERHEIDop.WsbID/DC.identifier">wsb-2026-19351</meta:user-defined>
    <meta:user-defined meta:name="OVERHEIDop.versieInformatie"/>
  </office:meta>
</office:document-meta>
</file>