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esboschweg 8 in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037419 ingevolge de Waterschapsverordening waterschap Brabantse Delta 2024 bekend gemaakt op 20 juli 2026 voor het plaatsen, hebben en onderhouden van berging, aanleggen, hebben en onderhouden van verharding, in, op of onder een waterkering bij ons waterschap bekend als de primaire waterkering DWK00249 ter hoogte van Biesboschweg 8 in Drimmelen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3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iesboschweg 8 in Drimmelen.</meta:user-defined>
    <meta:user-defined meta:name="DCTERMS.W3CDTF/DCTERMS.available">2026-07-22</meta:user-defined>
    <meta:user-defined meta:name="DCTERMS.W3CDTF/OVERHEIDop.jaargang">2026</meta:user-defined>
    <meta:user-defined meta:name="OVERHEIDop.externeBijlage">260529-profiel watervergunning|exb-2026-26213</meta:user-defined>
    <meta:user-defined meta:name="OVERHEIDop.externeBijlage">20260714 Waterschap - MRD 35 TEK Kavel|exb-2026-26214</meta:user-defined>
    <meta:user-defined meta:name="OVERHEIDop.externeBijlage">06521032616-A|exb-2026-26215</meta:user-defined>
    <meta:user-defined meta:name="OVERHEIDop.externeBijlage">06521032616-B|exb-2026-26216</meta:user-defined>
    <meta:user-defined meta:name="OVERHEIDop.externeBijlage">Besluit 1037419 |exb-2026-26217</meta:user-defined>
    <meta:user-defined meta:name="OVERHEIDop.publicationIssue">19350</meta:user-defined>
    <meta:user-defined meta:name="OVERHEIDop.WsbID/DC.identifier">wsb-2026-19350</meta:user-defined>
    <meta:user-defined meta:name="OVERHEIDop.versieInformatie"/>
  </office:meta>
</office:document-meta>
</file>