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van onderhoud aan het oliedruk systeem van de 50KV verbinding “Noordring” nabij Oude Nieuwlandseweg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het uitvoeren van onderhoud aan het oliedruk systeem van de 50KV verbinding “Noordring” nabij Oude Nieuwlandseweg in Ouwerkerk. De aanvraag is geregistreerd onder zaaknummer VTH58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2</meta:user-defined>
    <dc:language>nl</dc:language>
    <meta:user-defined meta:name="OVERHEIDop.locatietype/OVERHEIDop.gebiedsmarkering">Vlak</meta:user-defined>
    <meta:user-defined meta:name="DC.title">Aanvraag vergunning uitvoeren van onderhoud aan het oliedruk systeem van de 50KV verbinding “Noordring” nabij Oude Nieuwlandseweg in Ouwerkerk</meta:user-defined>
    <meta:user-defined meta:name="DCTERMS.W3CDTF/DCTERMS.available">2026-07-22</meta:user-defined>
    <meta:user-defined meta:name="DCTERMS.W3CDTF/OVERHEIDop.jaargang">2026</meta:user-defined>
    <meta:user-defined meta:name="OVERHEIDop.publicationIssue">19349</meta:user-defined>
    <meta:user-defined meta:name="OVERHEIDop.WsbID/DC.identifier">wsb-2026-19349</meta:user-defined>
    <meta:user-defined meta:name="OVERHEIDop.versieInformatie"/>
  </office:meta>
</office:document-meta>
</file>