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ing aanleg vispassage gemaal Casper-Hommes Harm Westerskanaal Boterdiep oz 1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juli 2026. De aanvraag betreft ‘Aanleg vispassage gemaal Casper-Hommes Harm Westerskanaal Boterdiep oz 1 Zuid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ing aanleg vispassage gemaal Casper-Hommes Harm Westerskanaal Boterdiep oz 1 Zuidwolde</meta:user-defined>
    <meta:user-defined meta:name="DCTERMS.W3CDTF/DCTERMS.available">2026-07-22</meta:user-defined>
    <meta:user-defined meta:name="DCTERMS.W3CDTF/OVERHEIDop.jaargang">2026</meta:user-defined>
    <meta:user-defined meta:name="OVERHEIDop.publicationIssue">19346</meta:user-defined>
    <meta:user-defined meta:name="OVERHEIDop.WsbID/DC.identifier">wsb-2026-19346</meta:user-defined>
    <meta:user-defined meta:name="OVERHEIDop.versieInformatie"/>
  </office:meta>
</office:document-meta>
</file>