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 Over 152-a 3632VH Loenen aan de Vecht - AGV - AGV2026-003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 Over 152-a 3632VH Loenen aan de Vecht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0-07-2026 09:38 en geregistreerd onder zaaknummer AGV2026-0034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32</meta:user-defined>
    <meta:user-defined meta:name="DCTERMS.abstract">Omgevingsvergunning Water, particulier, ter hoogte van Oud Over 152a in Loenen aan de 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 Over 152-a 3632VH Loenen aan de Vecht - AGV - AGV2026-003432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341</meta:user-defined>
    <meta:user-defined meta:name="OVERHEIDop.WsbID/DC.identifier">wsb-2026-19341</meta:user-defined>
    <meta:user-defined meta:name="OVERHEIDop.versieInformatie"/>
  </office:meta>
</office:document-meta>
</file>