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Fort Henricus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045704 ingevolge de Waterschapsverordening waterschap Brabantse Delta 2024 bekend gemaakt op 20 juli 2026 voor het organiseren van het evenement Bietentocht op zondag 18 oktober 2026, bestaande uit het met paarden jagen (voorttrekken) van beurtschepen over een traject van ca 1,8 km in en langs de vaarwegen Steenbergsche Vliet en Steenbergsche Haven en over de langs deze vaarwegen gelegen kade DWK00478 en regionale waterkering DWK00606; in de omgeving van Fort Henricus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3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Fort Henricus in de gemeente Steenbergen.</meta:user-defined>
    <meta:user-defined meta:name="DCTERMS.W3CDTF/DCTERMS.available">2026-07-22</meta:user-defined>
    <meta:user-defined meta:name="DCTERMS.W3CDTF/OVERHEIDop.jaargang">2026</meta:user-defined>
    <meta:user-defined meta:name="OVERHEIDop.externeBijlage">1033585-A|exb-2026-26202</meta:user-defined>
    <meta:user-defined meta:name="OVERHEIDop.externeBijlage">1033585-B|exb-2026-26203</meta:user-defined>
    <meta:user-defined meta:name="OVERHEIDop.externeBijlage">1033585-C|exb-2026-26204</meta:user-defined>
    <meta:user-defined meta:name="OVERHEIDop.externeBijlage">Besluit 1045704|exb-2026-26205</meta:user-defined>
    <meta:user-defined meta:name="OVERHEIDop.externeBijlage">Tijdelijke bebording|exb-2026-26206</meta:user-defined>
    <meta:user-defined meta:name="OVERHEIDop.publicationIssue">19339</meta:user-defined>
    <meta:user-defined meta:name="OVERHEIDop.WsbID/DC.identifier">wsb-2026-19339</meta:user-defined>
    <meta:user-defined meta:name="OVERHEIDop.versieInformatie"/>
  </office:meta>
</office:document-meta>
</file>