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leggen van een gesloten bodemenergiesysteem voor de verduurzaming van een woning ter plaatse van Oosteinde 46 te Oud-Albla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leggen van een gesloten bodemenergiesysteem voor de verduurzaming van een woning ter plaatse van Oosteinde 46 te Oud-Alblas 
</text:p>
            <text:p text:style-name="common-al">Zaaknummer: 340128
</text:p>
            <text:p text:style-name="common-al">DSO verzoeknummer: 2026071700102
</text:p>
            <text:p text:style-name="common-al">Ontvangst aanvraag: 17-07-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9335</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335</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335</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40128</meta:user-defined>
    <meta:user-defined meta:name="DCTERMS.abstract">het aanleggen van een gesloten bodemenergiesysteem voor de verduurzaming van een woning ter plaatse van Oosteinde 46 te Oud-Alblas</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aanleggen van een gesloten bodemenergiesysteem voor de verduurzaming van een woning ter plaatse van Oosteinde 46 te Oud-Alblas</meta:user-defined>
    <meta:user-defined meta:name="DCTERMS.W3CDTF/DCTERMS.available">2026-07-22</meta:user-defined>
    <meta:user-defined meta:name="DCTERMS.W3CDTF/OVERHEIDop.jaargang">2026</meta:user-defined>
    <meta:user-defined meta:name="OVERHEIDop.publicationIssue">19335</meta:user-defined>
    <meta:user-defined meta:name="OVERHEIDop.WsbID/DC.identifier">wsb-2026-19335</meta:user-defined>
    <meta:user-defined meta:name="OVERHEIDop.versieInformatie"/>
  </office:meta>
</office:document-meta>
</file>