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L-profielen als keerwand op de primaire waterkering aan de Lithse Dijk 40b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van L-profielen als keerwand op de primaire waterkering aan de Lithse Dijk 40b te Lith.. Het zaaknummer is 0654820799.</text:p>
            <text:p text:style-name="common-al">
            <text:span text:style-name="nadrukvet">Besluitdatum:</text:span> 20-07-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1 augustus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32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2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2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20799</meta:user-defined>
    <meta:user-defined meta:name="DCTERMS.abstract">Werken, objecten of bouwwerken plaatsen waterkering, Beschermingszone A Primaire waterkering, Lithse Dijk 40B Lit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L-profielen als keerwand op de primaire waterkering aan de Lithse Dijk 40b te Lith.</meta:user-defined>
    <meta:user-defined meta:name="DCTERMS.W3CDTF/DCTERMS.available">2026-07-22</meta:user-defined>
    <meta:user-defined meta:name="DCTERMS.W3CDTF/OVERHEIDop.jaargang">2026</meta:user-defined>
    <meta:user-defined meta:name="OVERHEIDop.publicationIssue">19329</meta:user-defined>
    <meta:user-defined meta:name="OVERHEIDop.WsbID/DC.identifier">wsb-2026-19329</meta:user-defined>
    <meta:user-defined meta:name="OVERHEIDop.versieInformatie"/>
  </office:meta>
</office:document-meta>
</file>