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aatwerkvoorschrift voor een wateractiviteit voor het dempen en aanleggen van tertiaire watergangen op de locatie bij Achtersloot 152 in IJsselstein (code HDSR7462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mbtshalve maatwerkvoorschrift voor een wateractiviteit opgesteld, op basis van artikel 1.10 van de waterschapsverordening, voor het dempen en aanleggen van tertiaire watergangen op de locatie bij Achtersloot 152 in de gemeente IJsselstein. Dit besluit is verzonden op 20 juli 2026</text:p>
            <text:p text:style-name="tussenkopcur">
            <text:span text:style-name="nadrukcur">
              <text:span text:style-name="nadrukvet">Ter inzage</text:span>
            </text:span>
          </text:p>
            <text:p text:style-name="common-al">U kunt het maatwerkvoorschrift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augustus 2026, na verzenddatum bezwaar indienen. Voor meer informatie en het indienen van bezwaar kunt u kijken op onze website <text:a xlink:href="https://www.hdsr.nl/zelf-regelen/initiatiefnemers-onderhoudsplichtigen/vergunning-melding-informatieplicht/bezwaar-beroep-zienswijze/" xlink:type="simple">Bezwaar, beroep en zienswijze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juli 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32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2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2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46213</meta:user-defined>
    <meta:user-defined meta:name="DCTERMS.abstract">Maatwerkvoorschrift voor een wateractiviteit voor het dempen en aanleggen van tertiaire watergangen op de locatie bij Achtersloot 152 in IJsselstei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aatwerkvoorschrift voor een wateractiviteit voor het dempen en aanleggen van tertiaire watergangen op de locatie bij Achtersloot 152 in IJsselstein (code HDSR746213)</meta:user-defined>
    <meta:user-defined meta:name="OVERHEIDop.datumEindeReactietermijn">2026-08-31</meta:user-defined>
    <meta:user-defined meta:name="OVERHEIDop.TilID/OVERHEIDop.terinzageleggingOP">til-2026-29166</meta:user-defined>
    <meta:user-defined meta:name="DCTERMS.W3CDTF/DCTERMS.available">2026-07-22</meta:user-defined>
    <meta:user-defined meta:name="DCTERMS.W3CDTF/OVERHEIDop.jaargang">2026</meta:user-defined>
    <meta:user-defined meta:name="OVERHEIDop.publicationIssue">19328</meta:user-defined>
    <meta:user-defined meta:name="OVERHEIDop.WsbID/DC.identifier">wsb-2026-19328</meta:user-defined>
    <meta:user-defined meta:name="OVERHEIDop.versieInformatie"/>
  </office:meta>
</office:document-meta>
</file>