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436 tijdelijk verhogen van het waterpeil t.b.v. weidevogels nabij Fjûrlânswei 4,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7-2026 heeft het dagelijks bestuur van Wetterskip Fryslân een aanvraag ontvangen van Gebiedscoöperatie It Lege Midden U.A. te Akkrum, voor het tijdelijk verhogen van het waterpeil t.b.v. weidevogels nabij Fjûrlânswei 4,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3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436 tijdelijk verhogen van het waterpeil t.b.v. weidevogels nabij Fjûrlânswei 4, Aldeboarn</meta:user-defined>
    <meta:user-defined meta:name="DCTERMS.W3CDTF/DCTERMS.available">2026-07-22</meta:user-defined>
    <meta:user-defined meta:name="DCTERMS.W3CDTF/OVERHEIDop.jaargang">2026</meta:user-defined>
    <meta:user-defined meta:name="OVERHEIDop.publicationIssue">19327</meta:user-defined>
    <meta:user-defined meta:name="OVERHEIDop.WsbID/DC.identifier">wsb-2026-19327</meta:user-defined>
    <meta:user-defined meta:name="OVERHEIDop.versieInformatie"/>
  </office:meta>
</office:document-meta>
</file>