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nabij locatie Van Teylingenweg 202 te Kamerik met code HDSR7539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nabij locatie Van Teylingenweg 202 te Kamerik. Deze aanvraag is ontvangen op 13 juli 2026 en geregistreerd onder zaak 75393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93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omgevingsvergunning voor een wateractiviteit voor het aanleggen van natuurvriendelijke oevers nabij locatie Van Teylingenweg 202 te Kamerik met code HDSR753934.</meta:user-defined>
    <meta:user-defined meta:name="DCTERMS.W3CDTF/DCTERMS.available">2026-07-22</meta:user-defined>
    <meta:user-defined meta:name="DCTERMS.W3CDTF/OVERHEIDop.jaargang">2026</meta:user-defined>
    <meta:user-defined meta:name="OVERHEIDop.publicationIssue">19324</meta:user-defined>
    <meta:user-defined meta:name="OVERHEIDop.WsbID/DC.identifier">wsb-2026-19324</meta:user-defined>
    <meta:user-defined meta:name="OVERHEIDop.versieInformatie"/>
  </office:meta>
</office:document-meta>
</file>