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ijnmuiden 30-B 1046AL Amsterdam - AGV - AGV2026-003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ijnmuiden 30-B 1046AL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7-07-2026 13:52 en geregistreerd onder zaaknummer AGV2026-00342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31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3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31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421</meta:user-defined>
    <meta:user-defined meta:name="DCTERMS.abstract">Omgevingsvergunning Water, Liander N.V., ter hoogte van Tijnmuiden 30B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ijnmuiden 30-B 1046AL Amsterdam - AGV - AGV2026-003421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318</meta:user-defined>
    <meta:user-defined meta:name="OVERHEIDop.WsbID/DC.identifier">wsb-2026-19318</meta:user-defined>
    <meta:user-defined meta:name="OVERHEIDop.versieInformatie"/>
  </office:meta>
</office:document-meta>
</file>