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Koudhoornweg 4 te Lun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glasvezelkabel kruisend met een oppervlaktewaterlichaam A met natuurfunctie en parallel aan een oppervlaktewaterlichaam B nabij Koudhoornweg 4 te Lunteren.</text:p>
            <text:p text:style-name="common-al">De vergunning is verzonden op 20 jul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22 juli 2026 tot en met 2 september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6-0164.</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eloket.vallei-veluwe.nl/f/1584/logi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Letteboer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6-06-0164/D2026-06-2764</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2 jul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931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1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1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6-0164/D2026-06-2764</meta:user-defined>
    <meta:user-defined meta:name="DCTERMS.abstract">Omgevingsvergunning voor een wateractiviteit voor het aanleggen van een glasvezelkabel kruisend met een oppervlaktewaterlichaam A met natuurfunctie en parallel aan een oppervlaktewaterlichaam B nabij Koudhoornweg 4 te Lunteren.</meta:user-defined>
    <dc:language>nl</dc:language>
    <meta:user-defined meta:name="OVERHEIDop.locatietype/OVERHEIDop.gebiedsmarkering">Punt</meta:user-defined>
    <meta:user-defined meta:name="DC.title">Bekendmaking omgevingsvergunning voor een wateractiviteit nabij Koudhoornweg 4 te Lunteren</meta:user-defined>
    <meta:user-defined meta:name="DCTERMS.W3CDTF/DCTERMS.available">2026-07-22</meta:user-defined>
    <meta:user-defined meta:name="DCTERMS.W3CDTF/OVERHEIDop.jaargang">2026</meta:user-defined>
    <meta:user-defined meta:name="OVERHEIDop.publicationIssue">19316</meta:user-defined>
    <meta:user-defined meta:name="OVERHEIDop.WsbID/DC.identifier">wsb-2026-19316</meta:user-defined>
    <meta:user-defined meta:name="OVERHEIDop.versieInformatie"/>
  </office:meta>
</office:document-meta>
</file>