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beverwerende maatregelen vissenpoel ter plaatse van Oude Oven te Heerew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beverwerende maatregelen vissenpoel ter plaatse van Oude Oven te Heerewaarden 
</text:p>
            <text:p text:style-name="common-al">Zaaknummer: 340113
</text:p>
            <text:p text:style-name="common-al">DSO verzoeknummer: 2026071602482
</text:p>
            <text:p text:style-name="common-al">Ontvangst aanvraag: 16-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113</meta:user-defined>
    <meta:user-defined meta:name="DCTERMS.abstract">wijziging vergunning 100870; het aanbrengen van beverwerende maatregelen vissenpoel ter plaatse van Oude Oven te Heerewaa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beverwerende maatregelen vissenpoel ter plaatse van Oude Oven te Heerewaarden</meta:user-defined>
    <meta:user-defined meta:name="DCTERMS.W3CDTF/DCTERMS.available">2026-07-22</meta:user-defined>
    <meta:user-defined meta:name="DCTERMS.W3CDTF/OVERHEIDop.jaargang">2026</meta:user-defined>
    <meta:user-defined meta:name="OVERHEIDop.publicationIssue">19312</meta:user-defined>
    <meta:user-defined meta:name="OVERHEIDop.WsbID/DC.identifier">wsb-2026-19312</meta:user-defined>
    <meta:user-defined meta:name="OVERHEIDop.versieInformatie"/>
  </office:meta>
</office:document-meta>
</file>