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Gustav Mahlerplein 93 1082MS Amsterdam - AGV - AGV2026-0028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2821. Het betreft een wijziging van de vergunning met zaaknummer WN2025-002339, ter hoogte van Gustav Mahlerplein 93 1082MS Amsterdam.</text:p>
            <text:p text:style-name="common-al">Deze vergunning is verzonden op 20-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82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3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21</meta:user-defined>
    <meta:user-defined meta:name="DCTERMS.abstract">Omgevingsvergunning water, Project 57 Propco T1 B.V., ter hoogte van Gustav Mahlerplein 9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ijziging van de omgevingsvergunning voor een wateractiviteit ter hoogte van Gustav Mahlerplein 93 1082MS Amsterdam - AGV - AGV2026-002821</meta:user-defined>
    <meta:user-defined meta:name="DCTERMS.W3CDTF/DCTERMS.available">2026-07-22</meta:user-defined>
    <meta:user-defined meta:name="DCTERMS.W3CDTF/OVERHEIDop.jaargang">2026</meta:user-defined>
    <meta:user-defined meta:name="OVERHEIDop.publicationIssue">19306</meta:user-defined>
    <meta:user-defined meta:name="OVERHEIDop.WsbID/DC.identifier">wsb-2026-19306</meta:user-defined>
    <meta:user-defined meta:name="OVERHEIDop.versieInformatie"/>
  </office:meta>
</office:document-meta>
</file>