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abel voor laadpaal Beverweerdlaan 16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kabel voor een laadpaal.</text:p>
            <text:p text:style-name="common-al">Locatie: Beverweerdlaan 16 in Arnhem.</text:p>
            <text:p text:style-name="common-al">Zaaknummer: DSO2026052600197.</text:p>
            <text:p text:style-name="common-al">Datum bekendmaking besluit: 20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kabel voor laadpaal Beverweerdlaan 16 in Arnhem.</meta:user-defined>
    <meta:user-defined meta:name="DCTERMS.W3CDTF/DCTERMS.available">2026-07-22</meta:user-defined>
    <meta:user-defined meta:name="DCTERMS.W3CDTF/OVERHEIDop.jaargang">2026</meta:user-defined>
    <meta:user-defined meta:name="OVERHEIDop.publicationIssue">19304</meta:user-defined>
    <meta:user-defined meta:name="OVERHEIDop.WsbID/DC.identifier">wsb-2026-19304</meta:user-defined>
    <meta:user-defined meta:name="OVERHEIDop.versieInformatie"/>
  </office:meta>
</office:document-meta>
</file>