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bestaande aanbouw en oprichten nieuwe aanbouw bij een regionale waterkering ter plaatse van Kerkstraat 4 te Meerkerk sectie A nummer 41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bestaande aanbouw en oprichten nieuwe aanbouw bij een regionale waterkering ter plaatse van Kerkstraat 4 te Meerkerk sectie A nummer 4192. 
</text:p>
            <text:p text:style-name="common-al">Zaaknummer: 335237
</text:p>
            <text:p text:style-name="common-al">DSO verzoeknummer: 2026060801068
</text:p>
            <text:p text:style-name="common-al">Start bezwaartermijn: 2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237</meta:user-defined>
    <meta:user-defined meta:name="DCTERMS.abstract">het verwijderen van een bestaande aanbouw en oprichten nieuwe aanbouw bij een regionale waterkering ter plaatse van Kerkstraat 4 te Meerkerk A 41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bestaande aanbouw en oprichten nieuwe aanbouw bij een regionale waterkering ter plaatse van Kerkstraat 4 te Meerkerk sectie A nummer 4192</meta:user-defined>
    <meta:user-defined meta:name="DCTERMS.W3CDTF/DCTERMS.available">2026-07-22</meta:user-defined>
    <meta:user-defined meta:name="DCTERMS.W3CDTF/OVERHEIDop.jaargang">2026</meta:user-defined>
    <meta:user-defined meta:name="OVERHEIDop.publicationIssue">19303</meta:user-defined>
    <meta:user-defined meta:name="OVERHEIDop.WsbID/DC.identifier">wsb-2026-19303</meta:user-defined>
    <meta:user-defined meta:name="OVERHEIDop.versieInformatie"/>
  </office:meta>
</office:document-meta>
</file>