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peilbesluit Polder Reeuwijk en Sluipwijk</text:p>
      <text:section text:name="regeling_id1-3-2" text:style-name="regeling">
        <text:section text:name="aanhef_id1-3-2-1" text:style-name="aanhef">
          <text:section text:name="preambule_id1-3-2-1-1" text:style-name="preambule">
            <text:p text:style-name="al">Op 1 juli 2026 heeft de Verenigde Vergadering van het Hoogheemraadschap van Rijnland besloten om het peilbesluit Polder Reeuwijk en Sluipwijk te rectificeren. Dit peilbesluit is op 11 maart 2026 bekend gemaakt in het Waterschapsblad (jaargang 2026, nummer 6135).</text:p>
            <text:p text:style-name="al"/>
            <text:p text:style-name="al">
            <text:span text:style-name="nadrukvet">Context</text:span>
          </text:p>
            <text:p text:style-name="al">Op 4 maart 2026 heeft de Verenigde Vergadering de peilbesluiten voor Zuidzijderpolder en Polder Reeuwijk en Sluipwijk vastgesteld. Na vaststelling is gebleken dat in het besluitpunt van het VV-besluit Polder Reeuwijk en Sluipwijk een onjuiste nummering van de peilvakken is opgenomen (WW-30B en WW-30D in plaats van WW-31B en WW-31D). Deze wijziging heeft geen gevolgen voor de praktijk, het gaat om een administratieve fout in de begrenzing van een peilvak. De Verenigde Vergadering heeft besloten om deze omissie te herstellen. Het betreft een uitsluitend administratieve correctie. </text:p>
            <text:p text:style-name="al"/>
            <text:p text:style-name="al">
            <text:span text:style-name="nadrukvet">Rectificatie</text:span>
          </text:p>
            <text:p text:style-name="al">Het besluitpunt van VV-besluit Polder Reeuwijk en Sluipwijk (kenmerk 25.068481) luidde: </text:p>
            <text:list text:style-name="id1-3-2-1-1-8">
              <text:list-item text:style-override="id1-3-2-1-1-8-1">
                <text:number>1.</text:number>
                <text:p text:style-name="al">
                <text:span text:style-name="nadrukcur">Het gebied blauw gearceerd op de kaart te onttrekken aan peilvak WW-30B en toe te voegen aan peilvak WW-30D en de nieuwe begrenzing als zodanig onderdeel uit te laten maken van het vigerende besluit</text:span>;</text:p>
              </text:list-item>
            </text:list>
            <text:p text:style-name="al">en is door de rectificatie als volgt komen te luiden, overeenkomstig met de bij het peilbesluit horende kaart: </text:p>
            <text:p text:style-name="al"/>
            <text:list text:style-name="id1-3-2-1-1-11">
              <text:list-item text:style-override="id1-3-2-1-1-11-1">
                <text:number>1.</text:number>
                <text:p text:style-name="al">
                <text:span text:style-name="nadrukcur">Het gebied blauw gearceerd op de kaart te onttrekken aan peilvak WW-31B en toe te voegen aan peilvak WW-31D en de nieuwe begrenzing als zodanig onderdeel uit te laten maken van het vigerende besluit.</text:span>
              </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0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0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0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Bestuur | Organisatie en beleid</meta:user-defined>
    <meta:user-defined meta:name="DC.source">artikel 2.41 van de Omgevingswet]|[1.0:c:BWBR0037885&amp;artikel=2.41&amp;g=2026-07-01</meta:user-defined>
    <meta:user-defined meta:name="DC.source">artikel 16.32a van de Omgevingswet]|[1.0:c:BWBR0037885&amp;artikel=16.32a&amp;g=2026-07-01</meta:user-defined>
    <dc:language>nl</dc:language>
    <meta:user-defined meta:name="OVERHEIDop.locatietype/OVERHEIDop.gebiedsmarkering">Vlak</meta:user-defined>
    <meta:user-defined meta:name="DC.title">Rectificatie peilbesluit Polder Reeuwijk en Sluipwijk</meta:user-defined>
    <meta:user-defined meta:name="DCTERMS.W3CDTF/DCTERMS.available">2026-07-22</meta:user-defined>
    <meta:user-defined meta:name="DCTERMS.W3CDTF/OVERHEIDop.jaargang">2026</meta:user-defined>
    <meta:user-defined meta:name="OVERHEIDop.publicationIssue">19300</meta:user-defined>
    <meta:user-defined meta:name="OVERHEIDop.WsbID/DC.identifier">wsb-2026-19300</meta:user-defined>
    <meta:user-defined meta:name="OVERHEIDop.versieInformatie"/>
  </office:meta>
</office:document-meta>
</file>