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een maatwerkbesluit i.v.m. het verplaatsen van een dam met duiker t.h.v. Bleekmeerweg 34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5-01-2026
				</text:p>
            <text:p text:style-name="common-al">
            <text:span text:style-name="nadrukvet"> Zaaknummer: </text:span> 2025112015969
				</text:p>
            <text:p text:style-name="common-al">
            <text:span text:style-name="nadrukvet"> Besluitkenmerk: </text:span> 999900000987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015969</meta:user-defined>
    <meta:user-defined meta:name="DCTERMS.abstract">het wijzigen van een maatwerkbesluit i.v.m. het verplaatsen van een dam met duiker t.h.v. Bleekmeerweg 34 Waarland</meta:user-defined>
    <dc:language>nl</dc:language>
    <meta:user-defined meta:name="OVERHEIDop.locatietype/OVERHEIDop.gebiedsmarkering">Punt</meta:user-defined>
    <meta:user-defined meta:name="DC.title">Wijziging vergunning voor het wijzigen van een maatwerkbesluit i.v.m. het verplaatsen van een dam met duiker t.h.v. Bleekmeerweg 34 Waar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193</meta:user-defined>
    <meta:user-defined meta:name="OVERHEIDop.WsbID/DC.identifier">wsb-2026-193</meta:user-defined>
    <meta:user-defined meta:name="OVERHEIDop.versieInformatie"/>
  </office:meta>
</office:document-meta>
</file>