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47 aanleggen van kabels t.b.v. verzwaring van het elektriciteitsnetwerk t.h.v. Smidspaed 17 A ,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Liander N.V. te Arnhem, voor het aanleggen van kabels t.b.v. verzwaring van het elektriciteitsnetwerk t.h.v. Smidspaed 17 A ,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6147 aanleggen van kabels t.b.v. verzwaring van het elektriciteitsnetwerk t.h.v. Smidspaed 17 A , Earnewâld</meta:user-defined>
    <meta:user-defined meta:name="DCTERMS.W3CDTF/DCTERMS.available">2026-07-22</meta:user-defined>
    <meta:user-defined meta:name="DCTERMS.W3CDTF/OVERHEIDop.jaargang">2026</meta:user-defined>
    <meta:user-defined meta:name="OVERHEIDop.publicationIssue">19296</meta:user-defined>
    <meta:user-defined meta:name="OVERHEIDop.WsbID/DC.identifier">wsb-2026-19296</meta:user-defined>
    <meta:user-defined meta:name="OVERHEIDop.versieInformatie"/>
  </office:meta>
</office:document-meta>
</file>