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31 aanleggen van dammen met duikers, dempen en graven van watergangen t.b.v. realisatie van een nieuwbouwwijk nabij Oer de Barten 23,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Zwanenburg Projecten B.V. te Heerenveen, voor het aanleggen van dammen met duikers, dempen en graven van watergangen t.b.v. realisatie van een nieuwbouwwijk nabij Oer de Barten 23,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9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6131 aanleggen van dammen met duikers, dempen en graven van watergangen t.b.v. realisatie van een nieuwbouwwijk nabij Oer de Barten 23, Warten</meta:user-defined>
    <meta:user-defined meta:name="DCTERMS.W3CDTF/DCTERMS.available">2026-07-22</meta:user-defined>
    <meta:user-defined meta:name="DCTERMS.W3CDTF/OVERHEIDop.jaargang">2026</meta:user-defined>
    <meta:user-defined meta:name="OVERHEIDop.publicationIssue">19293</meta:user-defined>
    <meta:user-defined meta:name="OVERHEIDop.WsbID/DC.identifier">wsb-2026-19293</meta:user-defined>
    <meta:user-defined meta:name="OVERHEIDop.versieInformatie"/>
  </office:meta>
</office:document-meta>
</file>