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8758 aanleggen van een tijdelijke dam met duiker in verband met voorbelasting en het daarna aanleggen van een definitieve duiker op de locatie Trekwei 12 te Dein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0-07-2026 heeft het dagelijks bestuur van Wetterskip Fryslân een omgevingsvergunning wateractiviteit verleend aan Rijksvastgoedbedrijf te 's-Gravenhage, voor het aanleggen van een tijdelijke dam met duiker in verband met voorbelasting en het daarna aanleggen van een definitieve duiker op de locatie Trekwei 12 te Dein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29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9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9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6408</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98758 aanleggen van een tijdelijke dam met duiker in verband met voorbelasting en het daarna aanleggen van een definitieve duiker op de locatie Trekwei 12 te Deinum</meta:user-defined>
    <meta:user-defined meta:name="OVERHEIDop.datumEindeReactietermijn">2026-09-01</meta:user-defined>
    <meta:user-defined meta:name="OVERHEIDop.terinzageleggingBG">https://www.wetterskip.frl/melden-en-regelen/vergunningen-wetten-en-regels/inzage-verleende-vergunningen</meta:user-defined>
    <meta:user-defined meta:name="DCTERMS.W3CDTF/DCTERMS.available">2026-07-22</meta:user-defined>
    <meta:user-defined meta:name="DCTERMS.W3CDTF/OVERHEIDop.jaargang">2026</meta:user-defined>
    <meta:user-defined meta:name="OVERHEIDop.publicationIssue">19292</meta:user-defined>
    <meta:user-defined meta:name="OVERHEIDop.WsbID/DC.identifier">wsb-2026-19292</meta:user-defined>
    <meta:user-defined meta:name="OVERHEIDop.versieInformatie"/>
  </office:meta>
</office:document-meta>
</file>