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939 aanleggen van een waterleiding ter hoogte van Kalverstraat 2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Vitens N.V. te Zwolle, voor het aanleggen van een waterleiding ter hoogte van Kalverstraat 2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0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939 aanleggen van een waterleiding ter hoogte van Kalverstraat 2 te Hindeloopen</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291</meta:user-defined>
    <meta:user-defined meta:name="OVERHEIDop.WsbID/DC.identifier">wsb-2026-19291</meta:user-defined>
    <meta:user-defined meta:name="OVERHEIDop.versieInformatie"/>
  </office:meta>
</office:document-meta>
</file>