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50817 </text:p>
            <text:p text:style-name="common-al">Dijkgraaf en hoogheemraden van Delfland hebben een aanvraag voor een omgevingsvergunning wateractiviteit ontvangen op 16 juli 2026 voor de volgende activiteit(en):</text:p>
            <text:p text:style-name="common-al">- verhardingsactiviteit </text:p>
            <text:p text:style-name="common-al">op de locatie ter hoogte van Poeldijkseweg 1B,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ogheemraadschap van Delfland – aanvraag Omgevingsvergunning wateractiviteit - Poeldijkseweg, gemeente Westland (Monster)</meta:user-defined>
    <meta:user-defined meta:name="DCTERMS.W3CDTF/DCTERMS.available">2026-07-21</meta:user-defined>
    <meta:user-defined meta:name="DCTERMS.W3CDTF/OVERHEIDop.jaargang">2026</meta:user-defined>
    <meta:user-defined meta:name="OVERHEIDop.externeBijlage">Z-26-150817 publiceerbare aanvraag|exb-2026-26165</meta:user-defined>
    <meta:user-defined meta:name="OVERHEIDop.publicationIssue">19289</meta:user-defined>
    <meta:user-defined meta:name="OVERHEIDop.WsbID/DC.identifier">wsb-2026-19289</meta:user-defined>
    <meta:user-defined meta:name="OVERHEIDop.versieInformatie"/>
  </office:meta>
</office:document-meta>
</file>