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973vervangen en aanbrengen van verharding, het aanleggen van een dam met duiker, dempen van een watergang het ter compensatie verbreden van een watergang, realiseren van een wadi en hetaanleggen van leidingen ter hoogte van Doarpsstrjitte 1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7-2026 heeft het dagelijks bestuur van Wetterskip Fryslân een omgevingsvergunning wateractiviteit verleend aan Kuin Vastgoedontwikkeling te Bovenkarspel, voor het vervangen en aanbrengen van verharding, het aanleggen van een dam met duiker, dempen van een watergang het ter compensatie verbreden van een watergang, realiseren van een wadi en het aanleggen van leidingen ter hoogte van Doarpsstrjitte 1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973vervangen en aanbrengen van verharding, het aanleggen van een dam met duiker, dempen van een watergang het ter compensatie verbreden van een watergang, realiseren van een wadi en hetaanleggen van leidingen ter hoogte van Doarpsstrjitte 1 te Nij Beets</meta:user-defined>
    <meta:user-defined meta:name="OVERHEIDop.datumEindeReactietermijn">2026-08-31</meta:user-defined>
    <meta:user-defined meta:name="OVERHEIDop.terinzageleggingBG">https://www.wetterskip.frl/melden-en-regelen/vergunningen-wetten-en-regels/inzage-verleende-vergunningen</meta:user-defined>
    <meta:user-defined meta:name="DCTERMS.W3CDTF/DCTERMS.available">2026-07-21</meta:user-defined>
    <meta:user-defined meta:name="DCTERMS.W3CDTF/OVERHEIDop.jaargang">2026</meta:user-defined>
    <meta:user-defined meta:name="OVERHEIDop.publicationIssue">19285</meta:user-defined>
    <meta:user-defined meta:name="OVERHEIDop.WsbID/DC.identifier">wsb-2026-19285</meta:user-defined>
    <meta:user-defined meta:name="OVERHEIDop.versieInformatie"/>
  </office:meta>
</office:document-meta>
</file>