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b.v. een wegreconstructie in de waterkering ter plaatse van Dorpsstraat en Neerpolderseweg te Giessenburg, sectie G o.a. grondplannummers 1531, 2241 en 380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b.v. een wegreconstructie in de waterkering ter plaatse van Dorpsstraat en Neerpolderseweg te Giessenburg, sectie G o.a. grondplannummers 1531, 2241 en 3806. 
</text:p>
            <text:p text:style-name="common-al">Zaaknummer: 326759
</text:p>
            <text:p text:style-name="common-al">DSO verzoeknummer: 2026032000520
</text:p>
            <text:p text:style-name="common-al">Start bezwaartermijn: 1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6759</meta:user-defined>
    <meta:user-defined meta:name="DCTERMS.abstract">het uitvoeren van diverse werkzaamheden t.b.v. een wegreconstructie in de waterkering ter plaatse van Dorpsstraat en Neerpolderseweg te Giessenburg</meta:user-defined>
    <dc:language>nl</dc:language>
    <meta:user-defined meta:name="OVERHEIDop.locatietype/OVERHEIDop.gebiedsmarkering">Vlak</meta:user-defined>
    <meta:user-defined meta:name="DC.title">Waterschap Rivierenland - verlenen omgevingsvergunning voor het uitvoeren van diverse werkzaamheden t.b.v. een wegreconstructie in de waterkering ter plaatse van Dorpsstraat en Neerpolderseweg te Giessenburg, sectie G o.a. grondplannummers 1531, 2241 en 3806</meta:user-defined>
    <meta:user-defined meta:name="DCTERMS.W3CDTF/DCTERMS.available">2026-07-21</meta:user-defined>
    <meta:user-defined meta:name="DCTERMS.W3CDTF/OVERHEIDop.jaargang">2026</meta:user-defined>
    <meta:user-defined meta:name="OVERHEIDop.publicationIssue">19283</meta:user-defined>
    <meta:user-defined meta:name="OVERHEIDop.WsbID/DC.identifier">wsb-2026-19283</meta:user-defined>
    <meta:user-defined meta:name="OVERHEIDop.versieInformatie"/>
  </office:meta>
</office:document-meta>
</file>